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 in de voortuin van een woning, Mozartlaan 20, 3533GB Utrecht, GU-Z2025-0036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20, 3533GB Utrecht</text:p>
            <text:p text:style-name="common-al">GU-Z2025-0036368</text:p>
            <text:p text:style-name="common-al">Toelichting: het plaatsen van een warmtepomp in de voortui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33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368</meta:user-defined>
    <meta:user-defined meta:name="DCTERMS.abstract">Toelichting: het plaatsen van een warmtepomp in de voortuin van een woning</meta:user-defined>
    <dc:language>nl</dc:language>
    <meta:user-defined meta:name="OVERHEIDop.locatietype/OVERHEIDop.gebiedsmarkering">Vlak</meta:user-defined>
    <meta:user-defined meta:name="DC.title">Verleende Omgevingsvergunning, het plaatsen van een warmtepomp in de voortuin van een woning, Mozartlaan 20, 3533GB Utrecht, GU-Z2025-0036368</meta:user-defined>
    <meta:user-defined meta:name="OVERHEIDop.datumEindeReactietermijn">2026-03-24</meta:user-defined>
    <meta:user-defined meta:name="OVERHEIDop.terinzageleggingBG">https://jeleefomgeving.nl/inzien/002220647/ca6b8eed-4988-4528-864e-bb449b24cf99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32</meta:user-defined>
    <meta:user-defined meta:name="OVERHEIDop.GmbID/DC.identifier">gmb-2026-64332</meta:user-defined>
    <meta:user-defined meta:name="OVERHEIDop.versieInformatie"/>
  </office:meta>
</office:document-meta>
</file>