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weg-West 233, 9079 MK St.-Jacobiparochie, Verzoeklocatie 20251218003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7157 voor een omgevingsvergunning op locatie Middelweg-West 233, 9079 MK St.-Jacobiparochie, Verzoeklocatie 2025121800381. De vergunning is verleend. Het besluit betreft het aanleggen van een sleufsilo met afdeksysteem (2462-2). </text:p>
            <text:p text:style-name="common-al"/>
            <text:p text:style-name="common-al">Het besluit is verzonden op 10-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43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157</meta:user-defined>
    <meta:user-defined meta:name="DCTERMS.abstract">Verleende omgevingsvergunning voor het aanleggen van een sleufsilo met afdeksysteem (2462-2) op locatie Middelweg-West 233, 9079 MK St.-Jacobiparochie, Verzoeklocatie 202512180038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iddelweg-West 233, 9079 MK St.-Jacobiparochie, Verzoeklocatie 2025121800381</meta:user-defined>
    <meta:user-defined meta:name="DCTERMS.W3CDTF/DCTERMS.available">2026-02-12</meta:user-defined>
    <meta:user-defined meta:name="DCTERMS.W3CDTF/OVERHEIDop.jaargang">2026</meta:user-defined>
    <meta:user-defined meta:name="OVERHEIDop.publicationIssue">64331</meta:user-defined>
    <meta:user-defined meta:name="OVERHEIDop.GmbID/DC.identifier">gmb-2026-64331</meta:user-defined>
    <meta:user-defined meta:name="OVERHEIDop.versieInformatie"/>
  </office:meta>
</office:document-meta>
</file>