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Hooi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oiweg 1, 5321 JG, Hedel</text:p>
            <text:p text:style-name="common-al">De verleende vergunning is verzonden op 24 december 2025 en heeft betrekking op het vervangen van kozijnen en aanvraag voor de gerealiseerde dakop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Hooiweg 1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33</meta:user-defined>
    <meta:user-defined meta:name="OVERHEIDop.GmbID/DC.identifier">gmb-2026-6433</meta:user-defined>
    <meta:user-defined meta:name="OVERHEIDop.versieInformatie"/>
  </office:meta>
</office:document-meta>
</file>