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otocol handhaving Alcohol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Elburg maakt bekend dat hij op 2 februari 2026 het Protocol handhaving Alcoholwet heeft gewijzigd.</text:p>
            <text:p text:style-name="al"/>
            <text:p text:style-name="al">Dit protocol geeft aan op welke wijze toezicht op de naleving van de Alcoholwet in de gemeente Elburg plaatsvindt. In het protocol wordt aangegeven welke sanctie op welke overtreding volgt.</text:p>
            <text:p text:style-name="al">Door dit protocol is voor alle alcoholverstrekkers duidelijker hoe wij controles doen en wat de gevolgen van niet naleving kunnen zijn. </text:p>
            <text:p text:style-name="al">Dit protocol is een aanpassing van het in 2021 vastgestelde uitwerkingsprotocol handhaving Alcoholwet. Deze wijziging heeft betrekking op de werkwijze in relatie tot paracommerciële horeca (verenigingen en clubs).</text:p>
            <text:p text:style-name="al"/>
            <text:p text:style-name="al">Het protocol is beschikbaar via <text:a xlink:href="http://www.overheid.nl" xlink:type="simple">www.overheid.nl</text:a> en treedt in werking op de dag na de datum van bekendmak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43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Protocol handhaving Alcoholwe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28</meta:user-defined>
    <meta:user-defined meta:name="OVERHEIDop.GmbID/DC.identifier">gmb-2026-64328</meta:user-defined>
    <meta:user-defined meta:name="OVERHEIDop.versieInformatie"/>
  </office:meta>
</office:document-meta>
</file>