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uzenplein 2 Amsterdam , 20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eijmans Infra B.V.</text:p>
            <text:p text:style-name="common-al">Zaaknummer: OD2026-0007534</text:p>
            <text:p text:style-name="common-al">DSO nummer: 2026020201171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534</meta:user-defined>
    <meta:user-defined meta:name="DCTERMS.abstract">Muzenplein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uzenplein 2 Amsterdam , 20 meter richting zuidwe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27</meta:user-defined>
    <meta:user-defined meta:name="OVERHEIDop.GmbID/DC.identifier">gmb-2026-64327</meta:user-defined>
    <meta:user-defined meta:name="OVERHEIDop.versieInformatie"/>
  </office:meta>
</office:document-meta>
</file>