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lotenweg 26 en 28, 8311PL Espel: het organiseren van Jongeren 19nu Springfeest op 21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, is een Evenementenvergunning verleend voor deze locatie. Het gaat om het organiseren van Jongeren 19nu Springfeest op 21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432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0</meta:user-defined>
    <meta:user-defined meta:name="DCTERMS.abstract">Pilotenweg 26 en 28, 8311PL Espel: 10 februari 2026 het organiseren van Jongeren 19nu Springfeest op 21 maart 2026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ilotenweg 26 en 28, 8311PL Espel: het organiseren van Jongeren 19nu Springfeest op 21 maart 2026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23</meta:user-defined>
    <meta:user-defined meta:name="OVERHEIDop.GmbID/DC.identifier">gmb-2026-64323</meta:user-defined>
    <meta:user-defined meta:name="OVERHEIDop.versieInformatie"/>
  </office:meta>
</office:document-meta>
</file>