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geveldakvlak, Woerdlaan 59, 3454VJ De Meern, GU-Z2026-0043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laan 59, 3454VJ De Meern</text:p>
            <text:p text:style-name="common-al">GU-Z2026-0043552</text:p>
            <text:p text:style-name="common-al">Toelichting: het bouwen van een dakkapel op het voorgevel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32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552</meta:user-defined>
    <meta:user-defined meta:name="DCTERMS.abstract">Toelichting: het bouwen van een dakkapel op het voorgevel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geveldakvlak, Woerdlaan 59, 3454VJ De Meern, GU-Z2026-0043552</meta:user-defined>
    <meta:user-defined meta:name="OVERHEIDop.datumEindeReactietermijn">2026-03-24</meta:user-defined>
    <meta:user-defined meta:name="OVERHEIDop.terinzageleggingBG">https://jeleefomgeving.nl/inzien/002220647/009901f8-56a5-4c33-8676-0a71b638a07c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21</meta:user-defined>
    <meta:user-defined meta:name="OVERHEIDop.GmbID/DC.identifier">gmb-2026-64321</meta:user-defined>
    <meta:user-defined meta:name="OVERHEIDop.versieInformatie"/>
  </office:meta>
</office:document-meta>
</file>