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Janvossensteeg 6-8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4402</text:p>
            <text:p text:style-name="common-al">
            <text:span text:style-name="nadrukvet">Datum ontvangen:</text:span> 29-12-2025</text:p>
            <text:p text:style-name="common-al">
            <text:span text:style-name="nadrukvet">Locatie:</text:span> Janvossensteeg 6 2312WE Leiden, Janvossensteeg 8 2312WE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4402</meta:user-defined>
    <meta:user-defined meta:name="DCTERMS.abstract">Relaxed B.V. Janvossensteeg 6-8 aanvraag gedoogverklar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Gedoogverklaring (coffeeshop) Janvossensteeg 6-8 2312WE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6432</meta:user-defined>
    <meta:user-defined meta:name="OVERHEIDop.GmbID/DC.identifier">gmb-2026-6432</meta:user-defined>
    <meta:user-defined meta:name="OVERHEIDop.versieInformatie"/>
  </office:meta>
</office:document-meta>
</file>