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RMISSEN GEMEENTE KOGGENLAND</text:p>
      <text:section text:name="regeling_id1-3-2" text:style-name="regeling">
        <text:section text:name="aanhef_id1-3-2-1" text:style-name="aanhef">
          <text:section text:name="afkondiging_id1-3-2-1-1" text:style-name="afkondiging">
            <text:p text:style-name="afkondiging_top"/>
            <text:p text:style-name="al">NUMMER   519</text:p>
            <text:p text:style-name="al">DOCUMENTNUMMER D26.000612</text:p>
            <text:p text:style-name="al">PROCESNUMMER  ZK26000152</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r worden jaarlijks diverse kermissen binnen het grondgebied van gemeente Koggenland georganiseerd, op of aan de openbare weg. Het is voor de veiligheid van personen en goederen, tijdens deze kermissen, noodzakelijk om één of meerdere wegen of weggedeelten voor het doorgaande verkeer af te sluiten. Het verkeer kan ten tijde van een afsluiting worden omgeleid.  </text:p>
            <text:p text:style-name="common-al"/>
            <text:p text:style-name="common-al">Binnen het grondgebied van gemeente Koggenland is de ‘Algemene plaatselijke verordening</text:p>
            <text:p text:style-name="common-al">Koggenland’ (APV) van kracht. In hoofdstuk 5, afdeling 1a wegslepen, artikel 5:12a tot en met artikel 5:12f van de APV is de wegsleepbepaling opgenomen.  </text:p>
            <text:p text:style-name="common-al"/>
            <text:p text:style-name="common-al">De kermissen waarop dit besluit van toepassing is zijn opgenomen in bijlage I, welke als zodanig is gewaarmerkt en bij dit besluit is gevoegd. Dit besluit wordt voor meerdere jaren genomen, 2026 tot en met 2031.</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maatregel is handhaafbaar, en de leefbaarheid zal worden geborgd. De verkeersadviseur heeft een positief advies uitgebracht over dit verkeersbesluit.</text:p>
            <text:p text:style-name="common-al"/>
            <text:p text:style-name="tussenkopcur">Besluit</text:p>
            <text:p text:style-name="common-al">Op grond van bovenstaande overwegingen besluiten burgemeester en wethouders:</text:p>
            <text:p text:style-name="common-al"/>
            <text:p text:style-name="common-al">1.  bord C1 uit bijlage I van het Reglement verkeersregels en verkeerstekens 1990, te plaatsen op locaties genoemd in bijlage I behorende bij dit verkeersbesluit;  </text:p>
            <text:p text:style-name="common-al"/>
            <text:p text:style-name="common-al">2.  tijdens diverse kermissen die binnen het grondgebied van gemeente Koggenland plaatsvinden, één of meerdere wegen of weggedeelten voor het doorgaande verkeer af te sluiten; </text:p>
            <text:p text:style-name="common-al"/>
            <text:p text:style-name="common-al">3.  bij de kermissen, genoemd in bijlage I behorende bij dit verkeersbesluit, de </text:p>
            <text:p text:style-name="common-al">“Wegsleepverordening van de gemeente Koggenland” van kracht is, waardoor, indien nodig, geparkeerde voertuigen op kosten van de eigenaar van het desbetreffende voertuig, kunnen worden weggesleept;  </text:p>
            <text:p text:style-name="common-al"/>
            <text:p text:style-name="common-al">4. Een en ander staat aangegeven op de bij dit besluit behorende tekeningen (D-500-519-A t/m F).</text:p>
            <text:p text:style-name="common-al"/>
            <text:p text:style-name="common-al">5. Hierdoor komt het verkeersbesluit 480 te vervallen.</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0 februar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31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1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1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Kermissen 2026 t/m 2031 - Verschillende dorpsker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KERMISSEN GEMEENTE KOGGENLAND</meta:user-defined>
    <meta:user-defined meta:name="DCTERMS.W3CDTF/DCTERMS.available">2026-02-12</meta:user-defined>
    <meta:user-defined meta:name="OVERHEIDop.externeBijlage">Bijlage I Afsluitingen kermissen gemeente Koggenla|exb-2026-4984</meta:user-defined>
    <meta:user-defined meta:name="OVERHEIDop.externeBijlage">kermis afzettingen-kermis Avenhorn Jaagweg|exb-2026-4985</meta:user-defined>
    <meta:user-defined meta:name="OVERHEIDop.externeBijlage">kermis afzettingen-kermis De Goorn Zuid Spierdijke|exb-2026-4986</meta:user-defined>
    <meta:user-defined meta:name="OVERHEIDop.externeBijlage">kermis afzettingen-kermis Grosthuizen|exb-2026-4987</meta:user-defined>
    <meta:user-defined meta:name="OVERHEIDop.externeBijlage">kermis afzettingen-kermis Hensbroek|exb-2026-4988</meta:user-defined>
    <meta:user-defined meta:name="OVERHEIDop.externeBijlage">kermis afzettingen-kermis Obdam V2|exb-2026-4989</meta:user-defined>
    <meta:user-defined meta:name="OVERHEIDop.externeBijlage">kermis afzettingen-kermis Spierdijk|exb-2026-4990</meta:user-defined>
    <meta:user-defined meta:name="DCTERMS.W3CDTF/OVERHEIDop.jaargang">2026</meta:user-defined>
    <meta:user-defined meta:name="OVERHEIDop.publicationIssue">64319</meta:user-defined>
    <meta:user-defined meta:name="OVERHEIDop.GmbID/DC.identifier">gmb-2026-64319</meta:user-defined>
    <meta:user-defined meta:name="OVERHEIDop.versieInformatie"/>
  </office:meta>
</office:document-meta>
</file>