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 woningen aan Brouwhuis 2 tot en met 10 en Eibergseweg 3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rouwhuis 2 t/m 10 en Eibergseweg 33, het bouwen van 6 woningen, verzonden 3-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6 woningen aan Brouwhuis 2 tot en met 10 en Eibergseweg 33 te Groenlo</meta:user-defined>
    <meta:user-defined meta:name="DCTERMS.W3CDTF/DCTERMS.available">2026-02-12</meta:user-defined>
    <meta:user-defined meta:name="DCTERMS.W3CDTF/OVERHEIDop.jaargang">2026</meta:user-defined>
    <meta:user-defined meta:name="OVERHEIDop.publicationIssue">64318</meta:user-defined>
    <meta:user-defined meta:name="OVERHEIDop.GmbID/DC.identifier">gmb-2026-64318</meta:user-defined>
    <meta:user-defined meta:name="OVERHEIDop.versieInformatie"/>
  </office:meta>
</office:document-meta>
</file>