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langer open blijven tijdens Openingstoernooi op 27 maart 2026 op de locatie Schakerpad 8, 7391T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6</text:p>
            <text:p text:style-name="common-al">Kenmerk: Z2026-000002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3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35</meta:user-defined>
    <meta:user-defined meta:name="DCTERMS.abstract">Schakerpad 8, 7391TP Twello</meta:user-defined>
    <dc:language>nl</dc:language>
    <meta:user-defined meta:name="OVERHEIDop.locatietype/OVERHEIDop.gebiedsmarkering">Punt</meta:user-defined>
    <meta:user-defined meta:name="DC.title">Aanvraag ontvangen voor het langer open blijven tijdens Openingstoernooi op 27 maart 2026 op de locatie Schakerpad 8, 7391TP Twel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13</meta:user-defined>
    <meta:user-defined meta:name="OVERHEIDop.GmbID/DC.identifier">gmb-2026-64313</meta:user-defined>
    <meta:user-defined meta:name="OVERHEIDop.versieInformatie"/>
  </office:meta>
</office:document-meta>
</file>