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36A 5667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36A 5667KX Geldrop</text:p>
            <text:p text:style-name="common-al">Datum ontvangst: 06-02-2026</text:p>
            <text:p text:style-name="common-al">Omschrijving: het realiseren van bedrijfsruimtes</text:p>
            <text:p text:style-name="common-al">Zaaknummer: 1771296986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3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9860</meta:user-defined>
    <meta:user-defined meta:name="DCTERMS.abstract">Spaarpot 36a Geldrop - het realiseren van bedrijfs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36A 5667KX Geld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12</meta:user-defined>
    <meta:user-defined meta:name="OVERHEIDop.GmbID/DC.identifier">gmb-2026-64312</meta:user-defined>
    <meta:user-defined meta:name="OVERHEIDop.versieInformatie"/>
  </office:meta>
</office:document-meta>
</file>