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ault Publicatiesjab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last-al">- Meisterholt DDM00 O 1901, 6942NR Didam; het bouwen van twee onder 1 kap woning (verzonden 10-02-202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6431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1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1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079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Default Publicatiesjabloo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310</meta:user-defined>
    <meta:user-defined meta:name="OVERHEIDop.GmbID/DC.identifier">gmb-2026-64310</meta:user-defined>
    <meta:user-defined meta:name="OVERHEIDop.versieInformatie"/>
  </office:meta>
</office:document-meta>
</file>