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vrijdagmiddagkermis in Klaren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4 december 2025 besloten een eenmalige subsidie voor Oranje Vereniging Klarenbeek vast te stellen op € 1.000. Het bedrag hebben wij al uitgekeerd. Het doel van de subsidie is de organisatie van de speciale, inclusieve vrijdagmiddagkermis in Klarenbeek (eerstvolgende editie op 21 augustus 2026). Hierbij genieten mensen met een beperking uit Klarenbeek en omgeving van een middag vol plezier, zelfstandigheid en persoonlijke aandacht. Het evenement bevordert ontmoeting en verbinding tussen de inwoners, de vrijwilligers en de zorgprofessionals uit de gemeente.</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8 jan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43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98558</meta:user-defined>
    <dc:language>nl</dc:language>
    <meta:user-defined meta:name="OVERHEIDop.locatietype/OVERHEIDop.gebiedsmarkering">Gemeente</meta:user-defined>
    <meta:user-defined meta:name="DC.title">Gemeente Voorst - Subsidievaststelling nieuw initiatief in de buurt: vrijdagmiddagkermis in Klarenbeek</meta:user-defined>
    <meta:user-defined meta:name="DCTERMS.W3CDTF/DCTERMS.available">2026-01-08</meta:user-defined>
    <meta:user-defined meta:name="DCTERMS.W3CDTF/OVERHEIDop.jaargang">2026</meta:user-defined>
    <meta:user-defined meta:name="OVERHEIDop.publicationIssue">6431</meta:user-defined>
    <meta:user-defined meta:name="OVERHEIDop.GmbID/DC.identifier">gmb-2026-6431</meta:user-defined>
    <meta:user-defined meta:name="OVERHEIDop.versieInformatie"/>
  </office:meta>
</office:document-meta>
</file>