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middenspanningsruimte aan de Bronkhorsterstraat bij nr. 2, 7256KE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8 januari 2026 een sloopmelding ontvangen. De melding gaat over het slopen van een middenspanningsruimte aan de Bronkhorsterstraat bij nr. 2, 7256KE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32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430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0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0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323</meta:user-defined>
    <meta:user-defined meta:name="DCTERMS.abstract">Betreft: sloopmelding op locatie Bronkhorsterstraat bij nr. 2, 7256KE Keijenborg</meta:user-defined>
    <dc:language>nl</dc:language>
    <meta:user-defined meta:name="OVERHEIDop.locatietype/OVERHEIDop.gebiedsmarkering">Vlak</meta:user-defined>
    <meta:user-defined meta:name="DC.title">Melding voor het slopen van een middenspanningsruimte aan de Bronkhorsterstraat bij nr. 2, 7256KE Keijenbo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09</meta:user-defined>
    <meta:user-defined meta:name="OVERHEIDop.GmbID/DC.identifier">gmb-2026-64309</meta:user-defined>
    <meta:user-defined meta:name="OVERHEIDop.versieInformatie"/>
  </office:meta>
</office:document-meta>
</file>