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6020400757, Westlaan nabij 2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uitvoeren van een gestuurde boring</text:p>
            <text:p text:style-name="common-al">DSO-Verzoeknummer: 2026020400757</text:p>
            <text:p text:style-name="common-al">Locatie: Westlaan nabij 28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10-02-2026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430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2406</meta:user-defined>
    <meta:user-defined meta:name="DCTERMS.abstract">het uitvoeren van een gestuurde bo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6020400757, Westlaan nabij 28 Pijnack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08</meta:user-defined>
    <meta:user-defined meta:name="OVERHEIDop.GmbID/DC.identifier">gmb-2026-64308</meta:user-defined>
    <meta:user-defined meta:name="OVERHEIDop.versieInformatie"/>
  </office:meta>
</office:document-meta>
</file>