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en 2e verlenging van de verleende vergunning inzake het plaatsen van een dichte container, toevoegen van een zeecontainer, Nieuwe Fellenoord 126 5612K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064 </text:p>
            <text:p text:style-name="common-al"> Omschrijving: aanpassing en 2e verlenging van de verleende vergunning inzake het plaatsen van een dichte container, toevoegen van een zee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Fellenoord 126 5612KE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0-02-2026 </text:p>
            <text:p text:style-name="common-al"> Heeft u direct belang bij deze beslissing? Dan kunt u binnen zes weken, na 10-02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430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0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064</meta:user-defined>
    <meta:user-defined meta:name="DCTERMS.abstract">aanpassing en 2e verlenging van de verleende vergunning inzake het plaatsen van een dichte container, toevoegen van een zeecontainer</meta:user-defined>
    <dc:language>nl</dc:language>
    <meta:user-defined meta:name="OVERHEIDop.locatietype/OVERHEIDop.gebiedsmarkering">Punt</meta:user-defined>
    <meta:user-defined meta:name="DC.title">Besluit op aanvraag: aanpassing en 2e verlenging van de verleende vergunning inzake het plaatsen van een dichte container, toevoegen van een zeecontainer, Nieuwe Fellenoord 126 5612KE Ein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07</meta:user-defined>
    <meta:user-defined meta:name="OVERHEIDop.GmbID/DC.identifier">gmb-2026-64307</meta:user-defined>
    <meta:user-defined meta:name="OVERHEIDop.versieInformatie"/>
  </office:meta>
</office:document-meta>
</file>