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7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aanvraag ontvangen voor het verbouwen van de zorglocatie  op de locatie Schoolstraat 79 in Rijssen. De aanvraag is geregistreerd onder zaaknummer Z2026-000004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43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Schoolstraat 79 in Rijssen, het verbouwen van de zorglocatie </meta:user-defined>
    <dc:language>nl</dc:language>
    <meta:user-defined meta:name="OVERHEIDop.locatietype/OVERHEIDop.gebiedsmarkering">Vlak</meta:user-defined>
    <meta:user-defined meta:name="DC.title">Kennisgeving ontvangst aanvraag omgevingsvergunning Schoolstraat 79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306</meta:user-defined>
    <meta:user-defined meta:name="OVERHEIDop.GmbID/DC.identifier">gmb-2026-64306</meta:user-defined>
    <meta:user-defined meta:name="OVERHEIDop.versieInformatie"/>
  </office:meta>
</office:document-meta>
</file>