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Korte Dreef 1, 2941 S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mgevingsvergunning ontvangen voor het uitbreiden van de woning  op locatie Korte Dreef 1, 2941 SG Lekkerkerk. De aanvraag is geregistreerd onder zaaknummer 193118195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3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9542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Korte Dreef 1, 2941 SG Lekk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05</meta:user-defined>
    <meta:user-defined meta:name="OVERHEIDop.GmbID/DC.identifier">gmb-2026-64305</meta:user-defined>
    <meta:user-defined meta:name="OVERHEIDop.versieInformatie"/>
  </office:meta>
</office:document-meta>
</file>