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batterijopslag en het verhogen van het hekwerk rondom het voorterrein van de brandweerkazerne op de locatie Brandweerpark Oranjepark te Dordrecht zaaknummer 90035482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batterijopslag en het verhogen van het hekwerk rondom het voorterrein van de brandweerkazerne op de locatie Brandweerpark Oranjepark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0 maart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30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0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0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batterijopslag en het verhogen van het hekwerk rondom het voorterrein van de brandweerkazerne op de locatie Brandweerpark Oranjepark te Dordrecht zaaknummer 9003548252</meta:user-defined>
    <meta:user-defined meta:name="DCTERMS.W3CDTF/DCTERMS.available">2026-02-12</meta:user-defined>
    <meta:user-defined meta:name="DCTERMS.W3CDTF/OVERHEIDop.jaargang">2026</meta:user-defined>
    <meta:user-defined meta:name="OVERHEIDop.publicationIssue">64303</meta:user-defined>
    <meta:user-defined meta:name="OVERHEIDop.GmbID/DC.identifier">gmb-2026-64303</meta:user-defined>
    <meta:user-defined meta:name="OVERHEIDop.versieInformatie"/>
  </office:meta>
</office:document-meta>
</file>