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tterijopslag en het verhogen van het hekwerk rondom het voorterrein van de brandweerkazerne op de locatie Brandweerpark Oranjepark te Dordrecht zaaknummer 9003548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atterijopslag en het verhogen van het hekwerk rondom het voorterrein van de brandweerkazerne op de locatie Brandweerpark Oranjepark te Dordrecht</text:span>
          </text:p>
            <text:p text:style-name="common-al">De gemeente Dordrecht heeft een vergunning verleend. De gemeente geeft hiermee toestemming voor het plaatsen van een batterijopslag en het verhogen van het hekwerk rondom het voorterrein van de brandweerkazerne op de locatie Brandweerpark Oranje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andweerpark Oranjepark te Dordrecht. U kunt nu reageren als u het hier niet mee eens bent.</text:p>
            <text:p text:style-name="common-al"/>
            <text:p text:style-name="common-al">
            <text:span text:style-name="nadrukvet">Bent u het niet eens met de vergunning?</text:span>
          </text:p>
            <text:p text:style-name="common-al">U kunt de gemeente tot 2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3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atterijopslag en het verhogen van het hekwerk rondom het voorterrein van de brandweerkazerne op de locatie Brandweerpark Oranjepark te Dordrecht zaaknummer 9003548252</meta:user-defined>
    <meta:user-defined meta:name="DCTERMS.W3CDTF/DCTERMS.available">2026-02-12</meta:user-defined>
    <meta:user-defined meta:name="DCTERMS.W3CDTF/OVERHEIDop.jaargang">2026</meta:user-defined>
    <meta:user-defined meta:name="OVERHEIDop.publicationIssue">64302</meta:user-defined>
    <meta:user-defined meta:name="OVERHEIDop.GmbID/DC.identifier">gmb-2026-64302</meta:user-defined>
    <meta:user-defined meta:name="OVERHEIDop.versieInformatie"/>
  </office:meta>
</office:document-meta>
</file>