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gedeeltelijk wijzigen van de bestemming ter realisatie van gastenverblijf, Westmeep 53, 8862 DP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Westmeep 53, 8862 DP te Harlingen, het gedeeltelijk wijzigen van de bestemming ter realisatie van gastenverblijf, ontvangen: 10 februari 2026. De aanvraag is geregistreerd onder zaaknummer Z2026-00114.</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64301</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301</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301</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114</meta:user-defined>
    <meta:user-defined meta:name="DCTERMS.abstract">Betreft: Aanvraag op locatie Westmeep 53, 8862 DP te Harlingen</meta:user-defined>
    <dc:language>nl</dc:language>
    <meta:user-defined meta:name="OVERHEIDop.locatietype/OVERHEIDop.gebiedsmarkering">Vlak</meta:user-defined>
    <meta:user-defined meta:name="DC.title">Aanvraag omgevingsvergunning voor het gedeeltelijk wijzigen van de bestemming ter realisatie van gastenverblijf, Westmeep 53, 8862 DP te Harlingen</meta:user-defined>
    <meta:user-defined meta:name="DCTERMS.W3CDTF/DCTERMS.available">2026-02-12</meta:user-defined>
    <meta:user-defined meta:name="DCTERMS.W3CDTF/OVERHEIDop.jaargang">2026</meta:user-defined>
    <meta:user-defined meta:name="OVERHEIDop.publicationIssue">64301</meta:user-defined>
    <meta:user-defined meta:name="OVERHEIDop.GmbID/DC.identifier">gmb-2026-64301</meta:user-defined>
    <meta:user-defined meta:name="OVERHEIDop.versieInformatie"/>
  </office:meta>
</office:document-meta>
</file>