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- snelservice, Diependalsweg 9, 6285 NG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15 december 2025 met zaaknummer Z2025-00000918 voor het bekleden van de voorgevel met houten beschot en het plaatsen van een nieuw kozijn op de locatie Diependalsweg 9, 6285 NG Epen. De aanvraag is <text:span text:style-name="nadrukvet">ingetrokken </text:span>op 30 december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43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8</meta:user-defined>
    <meta:user-defined meta:name="DCTERMS.abstract">Betreft: ingetrokken aanvraag omgevingsvergunning op locatie Diependalsweg 9, 6285 NG Epen</meta:user-defined>
    <dc:language>nl</dc:language>
    <meta:user-defined meta:name="OVERHEIDop.locatietype/OVERHEIDop.gebiedsmarkering">Vlak</meta:user-defined>
    <meta:user-defined meta:name="DC.title">Kennisgeving ingetrokken aanvraag Omgevingsvergunning - snelservice, Diependalsweg 9, 6285 NG Ep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30</meta:user-defined>
    <meta:user-defined meta:name="OVERHEIDop.GmbID/DC.identifier">gmb-2026-6430</meta:user-defined>
    <meta:user-defined meta:name="OVERHEIDop.versieInformatie"/>
  </office:meta>
</office:document-meta>
</file>