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redenhof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&amp;R Intermediairs B.V.</text:p>
            <text:p text:style-name="common-al">Zaaknummer: OD2026-0007286</text:p>
            <text:p text:style-name="common-al">DSO nummer: 2026013001898</text:p>
            <text:p text:style-name="common-al">Ontvangstdatum melding: 30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2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286</meta:user-defined>
    <meta:user-defined meta:name="DCTERMS.abstract">Melding - Toepassing Bouwrijp maken woningbouw deel zuid-west Marktkwartier Foodcenter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redenhofpad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98</meta:user-defined>
    <meta:user-defined meta:name="OVERHEIDop.GmbID/DC.identifier">gmb-2026-64298</meta:user-defined>
    <meta:user-defined meta:name="OVERHEIDop.versieInformatie"/>
  </office:meta>
</office:document-meta>
</file>