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tucen van de gevel, Jan Pieterszoon Coenstraat 82A, 3531EX Utrecht, GU-Z2025-0040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Pieterszoon Coenstraat 82A, 3531EX Utrecht</text:p>
            <text:p text:style-name="common-al">GU-Z2025-0040125</text:p>
            <text:p text:style-name="common-al">Toelichting: het stucen van de 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29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9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9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125</meta:user-defined>
    <meta:user-defined meta:name="DCTERMS.abstract">Toelichting: het stucen van de gevel</meta:user-defined>
    <dc:language>nl</dc:language>
    <meta:user-defined meta:name="OVERHEIDop.locatietype/OVERHEIDop.gebiedsmarkering">Vlak</meta:user-defined>
    <meta:user-defined meta:name="DC.title">Verleende Omgevingsvergunning, het stucen van de gevel, Jan Pieterszoon Coenstraat 82A, 3531EX Utrecht, GU-Z2025-0040125</meta:user-defined>
    <meta:user-defined meta:name="OVERHEIDop.datumEindeReactietermijn">2026-03-24</meta:user-defined>
    <meta:user-defined meta:name="OVERHEIDop.terinzageleggingBG">https://jeleefomgeving.nl/inzien/002220647/b456b394-aae6-452f-87ca-0713b859f259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294</meta:user-defined>
    <meta:user-defined meta:name="OVERHEIDop.GmbID/DC.identifier">gmb-2026-64294</meta:user-defined>
    <meta:user-defined meta:name="OVERHEIDop.versieInformatie"/>
  </office:meta>
</office:document-meta>
</file>