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slagen 7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bben wij een aanvraag ontvangen voor het realiseren van een dakopbouw op de locatie Hagslagen 76 in Rijssen. De aanvraag is geregistreerd onder zaaknummer Z2026-000004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42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71</meta:user-defined>
    <meta:user-defined meta:name="DCTERMS.abstract">Hagslagen 76 in Rijssen, het realiseren van een dakopbouw</meta:user-defined>
    <dc:language>nl</dc:language>
    <meta:user-defined meta:name="OVERHEIDop.locatietype/OVERHEIDop.gebiedsmarkering">Vlak</meta:user-defined>
    <meta:user-defined meta:name="DC.title">Kennisgeving ontvangst aanvraag omgevingsvergunning Hagslagen 76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293</meta:user-defined>
    <meta:user-defined meta:name="OVERHEIDop.GmbID/DC.identifier">gmb-2026-64293</meta:user-defined>
    <meta:user-defined meta:name="OVERHEIDop.versieInformatie"/>
  </office:meta>
</office:document-meta>
</file>