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: 2026011401134, Dokter W. van der Horstlaan 29, 2641 RT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 voorgevel</text:p>
            <text:p text:style-name="common-al">DSO-Verzoeknummer: 2026011401134</text:p>
            <text:p text:style-name="common-al">Locatie: Dokter W. van der Horstlaan 29, 2641 RT Pijnacker</text:p>
            <text:p text:style-name="common-al">Datum besluit: 04-02-2026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429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7647</meta:user-defined>
    <meta:user-defined meta:name="DCTERMS.abstract">Plaatsen dakkapel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vrije aanvraag omgevingsvergunning: 2026011401134, Dokter W. van der Horstlaan 29, 2641 RT Pijnacke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92</meta:user-defined>
    <meta:user-defined meta:name="OVERHEIDop.GmbID/DC.identifier">gmb-2026-64292</meta:user-defined>
    <meta:user-defined meta:name="OVERHEIDop.versieInformatie"/>
  </office:meta>
</office:document-meta>
</file>