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Fortius cross op 17 januari 2026 op de locatie Halmaheiraplein 35 te Dordrecht zaaknummer 90035648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de Fortius cross op 17 januari 2026 op de locatie Halmaheiraplein 3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2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de Fortius cross op 17 januari 2026 op de locatie Halmaheiraplein 35 te Dordrecht zaaknummer 9003564844</meta:user-defined>
    <meta:user-defined meta:name="DCTERMS.W3CDTF/DCTERMS.available">2026-01-08</meta:user-defined>
    <meta:user-defined meta:name="DCTERMS.W3CDTF/OVERHEIDop.jaargang">2026</meta:user-defined>
    <meta:user-defined meta:name="OVERHEIDop.publicationIssue">6429</meta:user-defined>
    <meta:user-defined meta:name="OVERHEIDop.GmbID/DC.identifier">gmb-2026-6429</meta:user-defined>
    <meta:user-defined meta:name="OVERHEIDop.versieInformatie"/>
  </office:meta>
</office:document-meta>
</file>