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ringtij 1 t/m 76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07503</text:p>
            <text:p text:style-name="common-al">Springtij 1 t/m 76 in Noordwijk | het vervangen van balkon balustrad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42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7503</meta:user-defined>
    <meta:user-defined meta:name="DCTERMS.abstract">het vervangen van balkon balustrade</meta:user-defined>
    <dc:language>nl</dc:language>
    <meta:user-defined meta:name="OVERHEIDop.locatietype/OVERHEIDop.gebiedsmarkering">Vlak</meta:user-defined>
    <meta:user-defined meta:name="DC.title">Verlengingsbesluit - Springtij 1 t/m 76 in Noordw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4287</meta:user-defined>
    <meta:user-defined meta:name="OVERHEIDop.GmbID/DC.identifier">gmb-2026-64287</meta:user-defined>
    <meta:user-defined meta:name="OVERHEIDop.versieInformatie"/>
  </office:meta>
</office:document-meta>
</file>