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eigerlaan 44, 1241E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februari 2026 een aanvraag omgevingsvergunning ontvangen voor het plaatsen van een dakkapel een de achterzijde van de woning op Reigerlaan 44, 1241ED Kortenhoef. De aanvraag is geregistreerd onder zaaknummer Z2026-00000116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1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42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6</meta:user-defined>
    <meta:user-defined meta:name="DCTERMS.abstract">Betreft: Aanvraag op locatie Reigerlaan 44, 1241ED Kortenhoef startdatum: 5 februari 2026</meta:user-defined>
    <dc:language>nl</dc:language>
    <meta:user-defined meta:name="OVERHEIDop.locatietype/OVERHEIDop.gebiedsmarkering">Vlak</meta:user-defined>
    <meta:user-defined meta:name="DC.title">Kennisgeving ontvangst aanvraag omgevingsvergunning, Reigerlaan 44, 1241ED Kortenhoe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84</meta:user-defined>
    <meta:user-defined meta:name="OVERHEIDop.GmbID/DC.identifier">gmb-2026-64284</meta:user-defined>
    <meta:user-defined meta:name="OVERHEIDop.versieInformatie"/>
  </office:meta>
</office:document-meta>
</file>