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vertuinenfair op 6 juni 2026, Galamagracht, Eegracht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vertuinenfair op 6 juni 2026 in IJlst en waarbij de weg Galamagracht en Eegracht in IJlst tijdelijk worden afgesloten.</text:p>
            <text:p text:style-name="common-al">Het besluit is verzonden op 10-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2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68</meta:user-defined>
    <meta:user-defined meta:name="DCTERMS.abstract">Evenementenvergunning voor het evenement Overtuinenfair op 6 juni 2026, Galamagracht, Eegracht IJlst.</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Overtuinenfair op 6 juni 2026, Galamagracht, Eegracht IJlst</meta:user-defined>
    <meta:user-defined meta:name="DCTERMS.W3CDTF/DCTERMS.available">2026-02-12</meta:user-defined>
    <meta:user-defined meta:name="DCTERMS.W3CDTF/OVERHEIDop.jaargang">2026</meta:user-defined>
    <meta:user-defined meta:name="OVERHEIDop.publicationIssue">64283</meta:user-defined>
    <meta:user-defined meta:name="OVERHEIDop.GmbID/DC.identifier">gmb-2026-64283</meta:user-defined>
    <meta:user-defined meta:name="OVERHEIDop.versieInformatie"/>
  </office:meta>
</office:document-meta>
</file>