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bocht 8, 5087 J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erker aan de voorzijde van de woning en een uitbouw aan de achterzijde, Hoogbocht 8, 5087 J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bocht 8, 5087 J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erker aan de voorzijde van de woning en een uitbouw aan de achterzijd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3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42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50</meta:user-defined>
    <dc:language>nl</dc:language>
    <meta:user-defined meta:name="OVERHEIDop.locatietype/OVERHEIDop.gebiedsmarkering">Punt</meta:user-defined>
    <meta:user-defined meta:name="DC.title">Ingekomen aanvraag omgevingsvergunning Hoogbocht 8, 5087 JD Dies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28</meta:user-defined>
    <meta:user-defined meta:name="OVERHEIDop.GmbID/DC.identifier">gmb-2026-6428</meta:user-defined>
    <meta:user-defined meta:name="OVERHEIDop.versieInformatie"/>
  </office:meta>
</office:document-meta>
</file>