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meerdere bijgebouwen aan Dwarsdijk 12 en 12a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Vragender)</text:p>
            <text:list text:style-name="id1-3-2-1-1-3">
              <text:list-item text:style-override="id1-3-2-1-1-3-1">
                <text:number>•</text:number>
                <text:p text:style-name="al">Dwarsdijk 12 en 12a, het slopen van meerdere bijgebouwen, ontvangen 3-2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427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7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7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slopen van meerdere bijgebouwen aan Dwarsdijk 12 en 12a te Vragender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78</meta:user-defined>
    <meta:user-defined meta:name="OVERHEIDop.GmbID/DC.identifier">gmb-2026-64278</meta:user-defined>
    <meta:user-defined meta:name="OVERHEIDop.versieInformatie"/>
  </office:meta>
</office:document-meta>
</file>