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97, 2584 BC 's-Gravenhage, Keizerstraat 95, 2584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Keizerstraat 95 en 97 door het maken van een dakterras en het plaatsen van een luifel</text:p>
            <text:p text:style-name="common-al"/>
            <text:p text:style-name="common-al">Ons kenmerk: VTH2026-47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97, 2584 BC 's-Gravenhage, Keizerstraat 95, 2584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2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2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88</meta:user-defined>
    <meta:user-defined meta:name="DCTERMS.abstract">het veranderen van de panden Keizerstraat 95 en 97 door het maken van een dakterras en het plaatsen va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Keizerstraat 97, 2584 BC 's-Gravenhage, Keizerstraat 95, 2584 BC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274</meta:user-defined>
    <meta:user-defined meta:name="OVERHEIDop.GmbID/DC.identifier">gmb-2026-64274</meta:user-defined>
    <meta:user-defined meta:name="OVERHEIDop.versieInformatie"/>
  </office:meta>
</office:document-meta>
</file>