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Oostburg (OBG00) K 642</text:p>
      <text:section text:name="zakelijke-mededeling_id1-3-2" text:style-name="zakelijke-mededeling">
        <text:section text:name="zakelijke-mededeling-tekst_id1-3-2-1" text:style-name="zakelijke-mededeling-tekst">
          <text:section text:name="tekst_id1-3-2-1-1" text:style-name="tekst">
            <text:p text:style-name="tussenkopcur">Besluit vormvrije MER-beoordeling Uitwateringssluis Nol Zeven </text:p>
            <text:p text:style-name="common-al">Het college van burgemeester en wethouders van de gemeente Sluis maken bekend dat zij op 3 februari 2025 een beslissing hebben genomen ten aanzien van een, door het Waterschap Scheldestromen aangevraagde, MER-beoordelingsplichtige activiteit voor het ontwikkelen de uitwateringssluis aan de Dijkeputten bij Hoofdplaat (CLZ-00012221). </text:p>
            <text:p text:style-name="common-al">
            
          </text:p>
            <text:p text:style-name="common-al">De beoogde activiteit, het aanleggen, wijzigen of uitbreiden van werken voor kanalisering en werken ter beperking van overstromingen, staat vermeld als projecttype K4 in Bijlage V van het Omgevingsbesluit. Omdat de drempelwaarde van kolom 2 van dit tabel van Bijlage V niet wordt overschreden, geldt een MER-beoordelingsplicht. Uit de MER-beoordeling die ten behoeve van deze verandering is uitgevoerd, blijkt dat er geen significante nadelige gevolgen voor het milieu zijn die het maken van een milieueffectrapport rechtvaardigen. </text:p>
            <text:p text:style-name="common-al">
            
          </text:p>
            <text:p text:style-name="common-al">
            <text:span text:style-name="nadrukvet">Terinzagelegging</text:span>
          </text:p>
            <text:p text:style-name="common-al">Het besluit en de bijbehorende stukken liggen vanaf de dag na publicatie gedurende 6 weken ter inzage in het Klanten Contact Centrum (KCC) Nieuwstraat 22 te Oostburg. </text:p>
            <text:p text:style-name="common-al">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2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12221</meta:user-defined>
    <meta:user-defined meta:name="DCTERMS.abstract">Het College heeft besloten dat voor het aanbrengen van wijzigingen aan Uitwateringssluis Nol Zeven, geen Milieueffectrapportage vereist is.</meta:user-defined>
    <dc:language>nl</dc:language>
    <meta:user-defined meta:name="OVERHEIDop.locatietype/OVERHEIDop.gebiedsmarkering">Perceel</meta:user-defined>
    <meta:user-defined meta:name="DC.title">MER Beoordeling Oostburg (OBG00) K 642</meta:user-defined>
    <meta:user-defined meta:name="DCTERMS.W3CDTF/DCTERMS.available">2026-02-12</meta:user-defined>
    <meta:user-defined meta:name="DCTERMS.W3CDTF/OVERHEIDop.jaargang">2026</meta:user-defined>
    <meta:user-defined meta:name="OVERHEIDop.publicationIssue">64273</meta:user-defined>
    <meta:user-defined meta:name="OVERHEIDop.GmbID/DC.identifier">gmb-2026-64273</meta:user-defined>
    <meta:user-defined meta:name="OVERHEIDop.versieInformatie"/>
  </office:meta>
</office:document-meta>
</file>