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milieubelastende activiteit(en), Spoorlaan 5 Unit G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 februari 2026 van een melding zoals bedoeld in hoofdstuk 4 van het Besluit activiteiten leefomgeving (Bal). De locatie betreft <text:span text:style-name="nadrukvet">Spoorlaan 5 Unit G17, 2495 AL te Den Haag</text:span>.</text:p>
            <text:p text:style-name="common-al">De melding is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Autodemontagebedrijf en tweewielerdemontagebedrijf</text:p>
              </text:list-item>
              <text:list-item text:style-override="id1-3-2-1-1-4-2">
                <text:number>2.</text:number>
                <text:p text:style-name="al">Het onderhouden en repareren van verbrandingsmotoren of gemotoriseerde vliegtuigen, vaartuigen of werktuigen.</text:p>
              </text:list-item>
            </text:list>
            <text:p text:style-name="common-al">De melding is geregistreerd met het zaaknummer <text:span text:style-name="nadrukvet">011617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2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repareren van verbrandingsmotoren of gemotoriseerde vliegtuigen, vaartuigen of werktuigen.</meta:user-defined>
    <dc:language>nl</dc:language>
    <meta:user-defined meta:name="OVERHEIDop.locatietype/OVERHEIDop.gebiedsmarkering">Vlak</meta:user-defined>
    <meta:user-defined meta:name="DC.title">Kennisgeving melding milieubelastende activiteit(en), Spoorlaan 5 Unit G17 te Den Haa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72</meta:user-defined>
    <meta:user-defined meta:name="OVERHEIDop.GmbID/DC.identifier">gmb-2026-64272</meta:user-defined>
    <meta:user-defined meta:name="OVERHEIDop.versieInformatie"/>
  </office:meta>
</office:document-meta>
</file>