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en uitvoeren van sloopwerkzaamheden aan Deken Hooijmansingel 57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eken Hooijmansingel 57, het verwijderen van asbest en uitvoeren van sloopwerkzaamheden, ontvangen 3-2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27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en uitvoeren van sloopwerkzaamheden aan Deken Hooijmansingel 57 te Groenl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71</meta:user-defined>
    <meta:user-defined meta:name="OVERHEIDop.GmbID/DC.identifier">gmb-2026-64271</meta:user-defined>
    <meta:user-defined meta:name="OVERHEIDop.versieInformatie"/>
  </office:meta>
</office:document-meta>
</file>