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Kollumerkatloop op 17 april 2026 van 17:45 tot 21:1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19176. De evenementenvergunning is verleend. De gemeente geeft hiermee toestemming voor het organiseren van de Kollumerkatloop op 17 april 2026 aan aan de Voorstraat te Kollum.</text:p>
            <text:p text:style-name="common-al">
            
          </text:p>
            <text:p text:style-name="common-al">Het besluit is verzonden op 06-01-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4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9176</meta:user-defined>
    <meta:user-defined meta:name="DCTERMS.abstract">Verleende evenementenvergunning voor het organiseren van de Kollumerkatloop op 17 april 2026 op het perceel aan de Voorstraat te Ko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Kollumerkatloop op 17 april 2026 van 17:45 tot 21:15 uur</meta:user-defined>
    <meta:user-defined meta:name="DCTERMS.W3CDTF/DCTERMS.available">2026-01-14</meta:user-defined>
    <meta:user-defined meta:name="DCTERMS.W3CDTF/OVERHEIDop.jaargang">2026</meta:user-defined>
    <meta:user-defined meta:name="OVERHEIDop.publicationIssue">6427</meta:user-defined>
    <meta:user-defined meta:name="OVERHEIDop.GmbID/DC.identifier">gmb-2026-6427</meta:user-defined>
    <meta:user-defined meta:name="OVERHEIDop.versieInformatie"/>
  </office:meta>
</office:document-meta>
</file>