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Dubbelspoor Obdam</text:p>
      <text:section text:name="regeling_id1-3-2" text:style-name="regeling">
        <text:section text:name="aanhef_id1-3-2-1" text:style-name="aanhef">
          <text:section text:name="afkondiging_id1-3-2-1-1" text:style-name="afkondiging">
            <text:p text:style-name="afkondiging_top"/>
            <text:p text:style-name="al">NUMMER   515</text:p>
            <text:p text:style-name="al">DOCUMENTNUMMER D26.000862</text:p>
            <text:p text:style-name="al">PROCESNUMMER  ZK26000022</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Dubbelspoor in Obdam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Dubbelspoor schriftelijk geïnformeerd over ons voornemen om een elektrische laadpaal op de Dubbelspoor te plaatsen en hier twee parkeerplaatsen bij aan te wijzen waarop elektrische rijders kunnen laden. Wij hebben hierop geen zienswijz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worden, op de Dubbelspoor in Obdam, twee parkeerplaatsen aangewezen als parkeergelegenheid voor het laden van elektrische motorvoertuigen met gebruik van een laadpaal, door het plaatsen van het bord E8c van bijlage I RVV, als mede door middel van plaatsing van een onderbord OB504 van bijlage I RVV, zoals bedoeld in artikel 8 BABW. Een en ander zoals staat aangegeven op de bij dit besluit behorende tekening (D-500-515).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0 februari 2026</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426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6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6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Dubbelspoor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Dubbelspoor Obdam</meta:user-defined>
    <meta:user-defined meta:name="DCTERMS.W3CDTF/DCTERMS.available">2026-02-12</meta:user-defined>
    <meta:user-defined meta:name="OVERHEIDop.externeBijlage">Tekening|exb-2026-4981</meta:user-defined>
    <meta:user-defined meta:name="DCTERMS.W3CDTF/OVERHEIDop.jaargang">2026</meta:user-defined>
    <meta:user-defined meta:name="OVERHEIDop.publicationIssue">64268</meta:user-defined>
    <meta:user-defined meta:name="OVERHEIDop.GmbID/DC.identifier">gmb-2026-64268</meta:user-defined>
    <meta:user-defined meta:name="OVERHEIDop.versieInformatie"/>
  </office:meta>
</office:document-meta>
</file>