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keersbesluit tijdens het evenement Code Oranje van 21 t/m 27 april 2026 - parkeerterrein Sportpad en diverse straten in Roelofarendsveen - 938987</text:p>
      <text:section text:name="zakelijke-mededeling_id1-3-2" text:style-name="zakelijke-mededeling">
        <text:section text:name="zakelijke-mededeling-tekst_id1-3-2-1" text:style-name="zakelijke-mededeling-tekst">
          <text:section text:name="tekst_id1-3-2-1-1" text:style-name="tekst">
            <text:p text:style-name="common-al">Verzenddatum: 10 februari 2026</text:p>
            <text:p text:style-name="common-al"/>
            <text:p text:style-name="common-al">van 21 april 07.00 uur t/m 27 april 2026 18.00 uur zal het parkeerterrein van het Sportpad in Roelofarendsveen afgesloten zijn. Op 27 april 2026 van 7.30 t/m 15.00 uur zullen de volgende wegen afgesloten zijn. het gaat om Populierenstraat, Essenweg, Lindenlaan en Berkenweg in Roelofarendsveen.</text:p>
            <text:p text:style-name="common-al"/>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426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6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6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keersbesluit tijdens het evenement Code Oranje van 21 t/m 27 april 2026 - parkeerterrein Sportpad en diverse straten in Roelofarendsveen - 938987</meta:user-defined>
    <meta:user-defined meta:name="DCTERMS.W3CDTF/DCTERMS.available">2026-02-12</meta:user-defined>
    <meta:user-defined meta:name="DCTERMS.W3CDTF/OVERHEIDop.jaargang">2026</meta:user-defined>
    <meta:user-defined meta:name="OVERHEIDop.publicationIssue">64265</meta:user-defined>
    <meta:user-defined meta:name="OVERHEIDop.GmbID/DC.identifier">gmb-2026-64265</meta:user-defined>
    <meta:user-defined meta:name="OVERHEIDop.versieInformatie"/>
  </office:meta>
</office:document-meta>
</file>