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93e739-6bbf-4839-8ad8-78ffa9809f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8">
      <text:list-level-style-bullet text:bullet-char="•" text:level="1">
        <style:list-level-properties text:min-label-width="10mm"/>
      </text:list-level-style-bullet>
    </text:list-style>
    <text:list-style style:name="id1-3-2-2-1-10-29">
      <text:list-level-style-bullet text:bullet-char="•" text:level="1">
        <style:list-level-properties text:min-label-width="10mm"/>
      </text:list-level-style-bullet>
    </text:list-style>
    <text:list-style style:name="id1-3-2-2-1-10-30">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
      <text:list-level-style-bullet text:bullet-char="•" text:level="1">
        <style:list-level-properties text:min-label-width="10mm"/>
      </text:list-level-style-bullet>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bullet style:num-suffix="" text:bullet-char="​" text:level="1">
        <style:list-level-properties text:min-label-width="10mm"/>
      </text:list-level-style-bullet>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9">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stadsdeel centrum, verkeersbesluit tijdelijke verkeersmaatregelen kruispunt Rozengracht/Marnixstraat (project Oranje Lop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wegen genoemd in dit besluit gelegen zijn binnen de bebouwde kom van Amsterdam en in beheer zijn bij de gemeente Amsterdam; </text:p>
              </text:list-item>
              <text:list-item text:style-override="id1-3-2-2-1-10-2">
                <text:number>•</text:number>
                <text:p text:style-name="al">de wegen, genoemd in dit besluit, wegen zijn als bedoeld in artikel 18, lid 1 onder d van de WVW 1994; </text:p>
              </text:list-item>
              <text:list-item text:style-override="id1-3-2-2-1-10-3">
                <text:number>•</text:number>
                <text:p text:style-name="al">de gemeente Amsterdam vanuit het programma Oranje Loper inzet op de vernieuwing van diverse straten en bruggen, waarbij het doel is om meer ruimte te creëren voor voetgangers, fietsers, groen en openbaar vervoer en waarbij er minder ruimte voor auto’s overblijft;</text:p>
              </text:list-item>
              <text:list-item text:style-override="id1-3-2-2-1-10-4">
                <text:number>•</text:number>
                <text:p text:style-name="al">in het kader van het waarborgen van veiligheid, bereikbaarheid en leefbaarheid ten tijde van de werkzaamheden voor dit project diverse verkeersmaatregelen worden getroffen op, en in de omgeving van de betrokken wegen en bruggen;</text:p>
              </text:list-item>
              <text:list-item text:style-override="id1-3-2-2-1-10-5">
                <text:number>•</text:number>
                <text:p text:style-name="al">deze verkeersmaatregelen worden getroffen als onderdeel van het projectplan BLVC waarin maatregelen, verantwoordelijkheden en afspraken zijn beschreven rondom dit project;</text:p>
              </text:list-item>
              <text:list-item text:style-override="id1-3-2-2-1-10-6">
                <text:number>•</text:number>
                <text:p text:style-name="al">in het BLVC-plan staat beschreven hoe de overlast voor de omgeving kan worden beperkt en welke omgevingsmanager het aanspreekpunt is;</text:p>
              </text:list-item>
              <text:list-item text:style-override="id1-3-2-2-1-10-7">
                <text:number>•</text:number>
                <text:p text:style-name="al">het voorliggend verkeersbesluit de besluitplichtige verkeersmaatregelen omschrijft die worden getroffen op en rondom het kruispunt Rozengracht/Marnixstraat tijdens de werkzaamheden van het project Oranje Loper;</text:p>
              </text:list-item>
              <text:list-item text:style-override="id1-3-2-2-1-10-8">
                <text:number>•</text:number>
                <text:p text:style-name="al">voor de overige delen van de Oranje Loper separate verkeersbesluiten worden genomen;</text:p>
              </text:list-item>
              <text:list-item text:style-override="id1-3-2-2-1-10-9">
                <text:number>•</text:number>
                <text:p text:style-name="al">de in die verkeersbesluiten genomen maatregelen aanvullend of overlappend kunnen zijn aan de maatregelen die genoemd zijn in dit besluit;</text:p>
              </text:list-item>
              <text:list-item text:style-override="id1-3-2-2-1-10-10">
                <text:number>•</text:number>
                <text:p text:style-name="al">de gemeente zich realiseert dat deze werkzaamheden op en rondom de Oranje Loper gevolgen hebben voor het gebruik van, en de verkeersveiligheid en bereikbaarheid op de betrokken wegen en aansluitende wegen;</text:p>
              </text:list-item>
              <text:list-item text:style-override="id1-3-2-2-1-10-11">
                <text:number>•</text:number>
                <text:p text:style-name="al">deze werkzaamheden daarom gefaseerd worden uitgevoerd zodat slechts op een deel van de Oranje Loper en de daarop aansluitende wegen verkeersmaatregelen worden genomen;</text:p>
              </text:list-item>
              <text:list-item text:style-override="id1-3-2-2-1-10-12">
                <text:number>•</text:number>
                <text:p text:style-name="al">in verband daarmee de in dit besluit opgenomen maatregelen zoveel mogelijk gefaseerd worden toegepast naargelang de duur, aard en locatie van de werkzaamheden en de gevolgen voor het verkeer;</text:p>
              </text:list-item>
              <text:list-item text:style-override="id1-3-2-2-1-10-13">
                <text:number>•</text:number>
                <text:p text:style-name="al">een globale planning is opgesteld voor werkzaamheden gedurende de periode van begin 2025 tot medio 2027, opgesplitst in deelgebieden; </text:p>
              </text:list-item>
              <text:list-item text:style-override="id1-3-2-2-1-10-14">
                <text:number>•</text:number>
                <text:p text:style-name="al">een planning, onder voorbehoud van onvoorziene zaken zoals weersomstandigheden, is opgesteld voor het gefaseerd uitvoeren van de werkzaamheden, waarbij ten behoeve van de tijdelijke verkeersmaatregelen onderstaande verkeerstekens worden geplaatst of verwijderd;</text:p>
              </text:list-item>
              <text:list-item text:style-override="id1-3-2-2-1-10-15">
                <text:number>•</text:number>
                <text:p text:style-name="al">de werkzaamheden op en nabij het kruispunt Rozengracht/Marnixstraat worden uitgevoerd in de periode van 10 oktober 2025 tot 1 maart 2027;</text:p>
              </text:list-item>
              <text:list-item text:style-override="id1-3-2-2-1-10-16">
                <text:number>•</text:number>
                <text:p text:style-name="al">het tijdens de uitvoering van deze werkzaamheden onvermijdelijk is dat het kruispunt Rozengracht/Marnixstraat en de daarop aansluitende wegen slechts beperkt kunnen worden gebruikt;</text:p>
              </text:list-item>
              <text:list-item text:style-override="id1-3-2-2-1-10-17">
                <text:number>•</text:number>
                <text:p text:style-name="al">voor het gehele traject van de Oranje Loper waarop de werkzaamheden plaatsvinden het uitgangspunt is, dat bestuurders op de Rozengracht alleen in westelijke richting (stad-uit) rijden;</text:p>
              </text:list-item>
              <text:list-item text:style-override="id1-3-2-2-1-10-18">
                <text:number>•</text:number>
                <text:p text:style-name="al">bij het bepalen van de benodigde maatregelen gebruik is gemaakt van de landelijke richtlijnen van het CROW zoals ‘Maatregelen op niet autosnelwegen/Werk in uitvoering 96b’;</text:p>
              </text:list-item>
              <text:list-item text:style-override="id1-3-2-2-1-10-19">
                <text:number>•</text:number>
                <text:p text:style-name="al">met behulp van verkeersregelaars, verkeerstekens, en fysieke maatregelen in de vorm van hekken, schragen en baakschilden het verkeer op een soepele en veilige manier langs het werk wordt geleid;</text:p>
              </text:list-item>
              <text:list-item text:style-override="id1-3-2-2-1-10-20">
                <text:number>•</text:number>
                <text:p text:style-name="al">deze maatregelen tevens leiden tot het waarborgen van de veiligheid en gezondheid van wegwerkers;</text:p>
              </text:list-item>
              <text:list-item text:style-override="id1-3-2-2-1-10-21">
                <text:number>•</text:number>
                <text:p text:style-name="al">door de grenzen van de werkvakken op de juiste wijze af te zetten men enerzijds binnen het werkvak veilig aan de slag kan en anderzijds de verkeersdeelnemers buiten het werkvak op een veilige wijze aan het verkeer kunnen blijven deelnemen;</text:p>
              </text:list-item>
              <text:list-item text:style-override="id1-3-2-2-1-10-22">
                <text:number>•</text:number>
                <text:p text:style-name="al">de verkeersmaatregelen ingesteld of opgeheven worden naargelang de werkzaamheden vorderen;</text:p>
              </text:list-item>
              <text:list-item text:style-override="id1-3-2-2-1-10-23">
                <text:number>•</text:number>
                <text:p text:style-name="al">bij onvoorziene omstandigheden tijdens de uitvoering daar waar nodig passende oplossingen worden gezocht;</text:p>
              </text:list-item>
              <text:list-item text:style-override="id1-3-2-2-1-10-24">
                <text:number>•</text:number>
                <text:p text:style-name="al">aanvullend door middel van sociale media, in de ruime omgeving geplaatste omleidingsborden en tekstkarren de weggebruiker, in het bijzonder voetgangers en fietsverkeer, geïnformeerd wordt over de werkzaamheden, afsluitingen en de bereikbaarheid van bestemmingen;</text:p>
              </text:list-item>
              <text:list-item text:style-override="id1-3-2-2-1-10-25">
                <text:number>•</text:number>
                <text:p text:style-name="al">daarmee voorkomen wordt dat deze weggebruikers onbedoeld terecht komen in het werkvak;</text:p>
              </text:list-item>
              <text:list-item text:style-override="id1-3-2-2-1-10-26">
                <text:number>•</text:number>
                <text:p text:style-name="al">daarmee bevorderd wordt dat bestuurders via de voor hen bestemde rijroute langs het werkvak worden geleid;</text:p>
              </text:list-item>
              <text:list-item text:style-override="id1-3-2-2-1-10-27">
                <text:number>•</text:number>
                <text:p text:style-name="al">getracht wordt om het openbaar vervoer, de hulpdiensten, het voetgangers- en fietsverkeer en de bereikbaarheid van aanliggende of nabijgelegen voorzieningen, woningen en bedrijven zo goed mogelijk te faciliteren;</text:p>
              </text:list-item>
              <text:list-item text:style-override="id1-3-2-2-1-10-28">
                <text:number>•</text:number>
                <text:p text:style-name="al">waar nodig de bestaande verkeersborden en verkeerstekens in het werkvak tijdelijk worden opgeheven;</text:p>
              </text:list-item>
              <text:list-item text:style-override="id1-3-2-2-1-10-29">
                <text:number>•</text:number>
                <text:p text:style-name="al">de hierna benoemde verkeersmaatregelen worden uitgevoerd door middel van het plaatsen of verwijderen van verkeersborden die zijn opgenomen in bijlage 1 van het RVV 1990 of verkeerstekens genoemd in de relevante artikelen van het RVV 1990;</text:p>
              </text:list-item>
              <text:list-item text:style-override="id1-3-2-2-1-10-30">
                <text:number>•</text:number>
                <text:p text:style-name="al">de artikelen 34 en 35 van het BABW niet van toepassing zijn op deze maatregelen. </text:p>
              </text:list-item>
              <text:list-item text:style-override="id1-3-2-2-1-10-31">
                <text:number>•</text:number>
                <text:p text:style-name="al">op grond van artikel 15 van de Wegenverkeerswet 1994 dient in de volgende gevallen een verkeersbesluit te worden genomen:</text:p>
                <text:list text:style-name="id1-3-2-2-1-10-31-3">
                  <text:list-item text:style-override="id1-3-2-2-1-10-3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3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list-item>
              <text:list-item text:style-override="id1-3-2-2-1-10-32">
                <text:number>•</text:number>
                <text:p text:style-name="al">gelet op artikel 2 van de WVW 1994 strekken de hiervoor genoemde verkeersmaatregelen tot het:</text:p>
                <text:list text:style-name="id1-3-2-2-1-10-32-3">
                  <text:list-item text:style-override="id1-3-2-2-1-10-32-3-1">
                    <text:number>a.</text:number>
                    <text:p text:style-name="al">verzekeren van de veiligheid op de weg,</text:p>
                  </text:list-item>
                  <text:list-item text:style-override="id1-3-2-2-1-10-32-3-2">
                    <text:number>b.</text:number>
                    <text:p text:style-name="al">beschermen van weggebruikers en passagiers,</text:p>
                  </text:list-item>
                  <text:list-item text:style-override="id1-3-2-2-1-10-32-3-3">
                    <text:number>c.</text:number>
                    <text:p text:style-name="al">in stand houden van de weg en het waarborgen van de bruikbaarheid daarvan,</text:p>
                  </text:list-item>
                  <text:list-item text:style-override="id1-3-2-2-1-10-32-3-4">
                    <text:number>d.</text:number>
                    <text:p text:style-name="al">voorkomen of beperken van door het verkeer veroorzaakte overlast, hinder of schade alsmede de gevolgen voor het milieu, bedoeld in de Wet milieubeheer, en</text:p>
                  </text:list-item>
                  <text:list-item text:style-override="id1-3-2-2-1-10-32-3-5">
                    <text:number>e.</text:number>
                    <text:p text:style-name="al">voorkomen of beperken van door het verkeer veroorzaakte aantasting van het karakter of van de functie van objecten of gebieden.</text:p>
                  </text:list-item>
                </text:list>
              </text:list-item>
              <text:list-item text:style-override="id1-3-2-2-1-10-33">
                <text:number>•</text:number>
                <text:p text:style-name="al">gelet op artikel 2 van de WVW 1994 komt het zoveel mogelijk waarborgen van de vrijheid van het verkeer in het geding bij het treffen van deze verkeersmaatregelen. De vrijheid van een deel van het verkeer in routekeuze wordt beperkt doch dit wordt van geringer belang geacht dan de leefbaarheid en veiligheid op dit weggedeelte. Het treffen van een dergelijke verkeersmaatregel is een normale maatschappelijke ontwikkeling waarmee een ieder kan worden geconfronteerd en waarvan de nadelige gevolgen in beginsel voor rekening van betrokkenen behoren te blijven.</text:p>
              </text:list-item>
              <text:list-item text:style-override="id1-3-2-2-1-10-34">
                <text:number>•</text:number>
                <text:p text:style-name="al">de in dit verkeersbesluit genoemde maatregelen leiden niet tot een significante toename van de geluidsbelasting afkomstig van wegverkeerslawaai, zoals bedoeld in artikel 21a van het BABW, op geluidsgevoelige gebouwen.</text:p>
              </text:list-item>
              <text:list-item text:style-override="id1-3-2-2-1-10-35">
                <text:number>•</text:number>
                <text:p text:style-name="al">gelet op artikel 24 van het BABW is overleg gevoerd met de gemandateerde van de politie die heeft ingestemd met de hierna genoemde verkeersmaatregelen.</text:p>
              </text:list-item>
            </text:list>
            <text:p text:style-name="common-al"/>
            <text:p text:style-name="tussenkopcur">Besluit:</text:p>
            <text:p text:style-name="common-al"/>
            <text:p text:style-name="common-al">Onderstaande verkeersmaatregelen van kracht te verklaren van 10 oktober 2025 tot 1 maart 2027 of zoveel korter als mogelijk of zoveel langer indien noodzakelijk:</text:p>
            <text:p text:style-name="common-al"/>
            <text:list text:style-name="id1-3-2-2-1-16">
              <text:list-item text:style-override="id1-3-2-2-1-16-1">
                <text:number>1.</text:number>
                <text:p text:style-name="al">Door middel van het plaatsen van borden <text:span text:style-name="nadrukvet">B3</text:span> en <text:span text:style-name="nadrukvet">B6</text:span> van bijlage 1 van het RVV 1990 een voorrangsregeling in te stellen op het kruispunt Rozengracht/Marnixstraat waarbij bestuurders die het kruispunt naderen over de Marnixstraat voorrang moeten verlenen aan bestuurders op de Rozengracht;</text:p>
              </text:list-item>
              <text:list-item text:style-override="id1-3-2-2-1-16-2">
                <text:number>2.</text:number>
                <text:p text:style-name="al">Door middel van het op de Rozengracht ter hoogte van de Lijnbaansgracht plaatsen van bord <text:span text:style-name="nadrukvet">B7</text:span> van bijlage 1 van het RVV 1990 aan bestuurders een verplichting tot stoppen en voorrang te verlenen aan bestuurders rijdende in oostelijke richting op de Rozengracht;</text:p>
              </text:list-item>
              <text:list-item text:style-override="id1-3-2-2-1-16-3">
                <text:number>3.</text:number>
                <text:p text:style-name="al">Door middel van het plaatsen van bord <text:span text:style-name="nadrukvet">C1</text:span> van bijlage 1 van het RVV 1990 een geslotenverklaring in beide richtingen voor voertuigen, ruiters en geleiders van rij- of trekdieren of vee in te stellen op:</text:p>
                <text:list text:style-name="id1-3-2-2-1-16-3-3">
                  <text:list-item text:style-override="id1-3-2-2-1-16-3-3-1">
                    <text:number>a.</text:number>
                    <text:p text:style-name="al">Marnixstraat tussen de Derde Marnixdwarsstraat en de Rozengracht en</text:p>
                  </text:list-item>
                  <text:list-item text:style-override="id1-3-2-2-1-16-3-3-2">
                    <text:number>b.</text:number>
                    <text:p text:style-name="al">Marnixstraat tussen Rozengracht en huisnr. 230,</text:p>
                  </text:list-item>
                </text:list>
              </text:list-item>
              <text:list-item text:style-override="id1-3-2-2-1-16-4">
                <text:number/>
                <text:p text:style-name="al">waarbij door middel van een onderbord een uitzondering wordt gemaakt voor fietsers en openbaar vervoer en wordt aangegeven dat de taxiontheffing niet van toepassing is;</text:p>
              </text:list-item>
              <text:list-item text:style-override="id1-3-2-2-1-16-5">
                <text:number>4.</text:number>
                <text:p text:style-name="al">Door middel van het plaatsen van bord <text:span text:style-name="nadrukvet">C2</text:span> van bijlage 1 van het RVV 1990 een eenrichtingsweg in te stellen op de zuidelijke rijbaan van de Rozengracht tussen de Nassaukade en Marnixstraat, waarbij door middel van een onderbord een uitzondering wordt gemaakt voor fietsers en openbaar vervoer en wordt aangegeven dat de taxiontheffing niet van toepassing is;</text:p>
              </text:list-item>
              <text:list-item text:style-override="id1-3-2-2-1-16-6">
                <text:number>5.</text:number>
                <text:p text:style-name="al">Door middel van het plaatsen van bord <text:span text:style-name="nadrukvet">C2</text:span> van bijlage 1 van het RVV 1990 een eenrichtingsweg, in deze richting gesloten voor voertuigen, ruiters en geleiders van rij-of trekdieren of vee in te stellen op de zuidelijke rijbaan van de Rozengracht vanaf de Marnixstraat, in oostelijke richting;</text:p>
              </text:list-item>
              <text:list-item text:style-override="id1-3-2-2-1-16-7">
                <text:number>6.</text:number>
                <text:p text:style-name="al">Door middel van het plaatsen van bord <text:span text:style-name="nadrukvet">C14</text:span> van bijlage 1 van het RVV 1990 een geslotenverklaring voor fietsen en voor gehandicaptenvoertuigen zonder motor in te stellen op de Rozengracht, tussen de Lijnbaansgracht en Marnixstraat;</text:p>
              </text:list-item>
              <text:list-item text:style-override="id1-3-2-2-1-16-8">
                <text:number>7.</text:number>
                <text:p text:style-name="al">Door middel van het plaatsen van bord <text:span text:style-name="nadrukvet">C16</text:span> van bijlage 1 van het RVV 1990 een geslotenverklaring voor voetgangers in te stellen op de Rozengracht, tussen de Lijnbaansgracht en Marnixstraat;</text:p>
              </text:list-item>
              <text:list-item text:style-override="id1-3-2-2-1-16-9">
                <text:number>8.</text:number>
                <text:p text:style-name="al">Door middel van het plaatsen van bord <text:span text:style-name="nadrukvet">D2</text:span> van bijlage 1 van het RVV 1990 een gebod voor alle bestuurders het bord voorbij te gaan aan de zijde die de pijl (naar links) aangeeft in te stellen op:</text:p>
                <text:list text:style-name="id1-3-2-2-1-16-9-3">
                  <text:list-item text:style-override="id1-3-2-2-1-16-9-3-1">
                    <text:number>a.</text:number>
                    <text:p text:style-name="al">de Rozengracht ter hoogte van huisnr. 184H, waarbij middels een bord een uitzondering hierop wordt gemaakt voor laden/lossen, en;</text:p>
                  </text:list-item>
                  <text:list-item text:style-override="id1-3-2-2-1-16-9-3-2">
                    <text:number>b.</text:number>
                    <text:p text:style-name="al">de zuidzijde van de Nassaukade ter hoogte van het kruispunt met de Rozengracht;</text:p>
                  </text:list-item>
                </text:list>
              </text:list-item>
              <text:list-item text:style-override="id1-3-2-2-1-16-10">
                <text:number>9.</text:number>
                <text:p text:style-name="al">Door middel van het plaatsen van bord <text:span text:style-name="nadrukvet">D4</text:span> van bijlage 1 van het RVV 1990 een gebod tot het volgen van de rijrichting die op het bord (rechtdoor) is aangegeven in te stellen op de Rozengracht ter hoogte van het kruispunt met de Marnixstraat waarbij door middel van een onderbord een uitzondering wordt gemaakt voor fietsers;</text:p>
              </text:list-item>
              <text:list-item text:style-override="id1-3-2-2-1-16-11">
                <text:number>10.</text:number>
                <text:p text:style-name="al">Door middel van het plaatsen van bord <text:span text:style-name="nadrukvet">D5r</text:span> van bijlage 1 van het RVV 1990 een gebod tot het volgen van de rijrichting die op het bord (naar rechts) is aangegeven, waarop door middel van een onderbord een uitzondering hierop wordt gemaakt voor fietsen, in te stellen op de Rozengracht ter hoogte van het kruispunt met de Marnixstraat;</text:p>
              </text:list-item>
              <text:list-item text:style-override="id1-3-2-2-1-16-12">
                <text:number>11.</text:number>
                <text:p text:style-name="al">Door middel van het plaatsen van bord <text:span text:style-name="nadrukvet">D5r</text:span> van bijlage 1 van het RVV 1990 een gebod tot het volgen van de rijrichting die op het bord (naar rechts) is aangegeven, in te stellen op de Groenmarktkade ter hoogte van het kruispunt met de Rozengracht; </text:p>
              </text:list-item>
              <text:list-item text:style-override="id1-3-2-2-1-16-13">
                <text:number>12.</text:number>
                <text:p text:style-name="al">Door middel van het plaatsen van bord <text:span text:style-name="nadrukvet">D5l </text:span>van bijlage 1 van het RVV 1990 een gebod tot het volgen van de rijrichting die op het bord (naar links) is aangegeven, in te stellen op de Marnixstraat ter hoogte van het kruispunt met de Groenmarktkade;</text:p>
              </text:list-item>
              <text:list-item text:style-override="id1-3-2-2-1-16-14">
                <text:number>13.</text:number>
                <text:p text:style-name="al">Door middel van het plaatsen van bord <text:span text:style-name="nadrukvet">E2</text:span> van bijlage 1 van het RVV 1990 een verbod stil te staan in te stellen op de zuidzijde van de Rozengracht, tussen huisnr. 207A-F en de Lijnbaansgracht;</text:p>
              </text:list-item>
              <text:list-item text:style-override="id1-3-2-2-1-16-15">
                <text:number>14.</text:number>
                <text:p text:style-name="al">Door middel van het plaatsen van bord <text:span text:style-name="nadrukvet">E6</text:span> van bijlage 1 van het RVV 1990 met onderbord waarop het kenteken van het voertuig van de gebruiker staat vermeld, een gehandicaptenparkeerplaats in te stellen op de Rozengracht ter hoogte van huisnr. 149A;</text:p>
              </text:list-item>
              <text:list-item text:style-override="id1-3-2-2-1-16-16">
                <text:number>15.</text:number>
                <text:p text:style-name="al">Door middel van het plaatsen van bord <text:span text:style-name="nadrukvet">E7</text:span> van bijlage 1 van het RVV 1990 met een onderbord met de tekst: ‘laden en lossen max. 15 minuten’ een gelegenheid voor het onmiddellijk laden en lossen van goederen in te stellen op de Rozengracht ter hoogte van no’s 139, 141 en 168;</text:p>
              </text:list-item>
              <text:list-item text:style-override="id1-3-2-2-1-16-17">
                <text:number>16.</text:number>
                <text:p text:style-name="al">Door middel van het plaatsen van borden <text:span text:style-name="nadrukvet">G11</text:span> van bijlage 1 van het RVV 1990 een in twee richtingen bereden verplicht fietspad in te stellen op de tijdelijke brug gelegen tussen de Marnixstraat en de Lijnbaansgracht en aansluitend daarop op de Lijnbaansgracht tot aan de Rozenstraat;</text:p>
              </text:list-item>
              <text:list-item text:style-override="id1-3-2-2-1-16-18">
                <text:number>17.</text:number>
                <text:p text:style-name="al">Door middel van het aanleggen van zebramarkering ondersteund met borden <text:span text:style-name="nadrukvet">L2</text:span> van bijlage 1 van het RVV 1990 een voetgangersoversteekplaats als bedoeld in artikel 49 lid 2 RVV 1990 aan te leggen op:</text:p>
                <text:list text:style-name="id1-3-2-2-1-16-18-3">
                  <text:list-item text:style-override="id1-3-2-2-1-16-18-3-1">
                    <text:number>a.</text:number>
                    <text:p text:style-name="al">de zuidelijk tak van de Marnixstraat ter hoogte van het kruispunt met de Rozengracht en op de aansluitende tijdelijke brug, en ter hoogte van Rozengracht huisnr. 187/1;</text:p>
                  </text:list-item>
                </text:list>
              </text:list-item>
              <text:list-item text:style-override="id1-3-2-2-1-16-19">
                <text:number/>
                <text:p text:style-name="al"/>
                <text:p text:style-name="al">Zoals aangegeven op onderstaande tekening.</text:p>
              </text:list-item>
            </text:list>
            <text:p text:style-name="common-al"/>
            <text:p text:style-name="common-al">
            <draw:frame><draw:text-box><text:section text:name="plaatje_id1-3-2-2-1-18-1" text:style-name="plaatje">
              <text:p text:style-name="illustratie_id1-3-2-2-1-18-1-1"><draw:frame draw:style-name="illustratie_id1-3-2-2-1-18-1-1" text:anchor-type="paragraph" svg:width="153mm" svg:height="113.54716981132074mm"><draw:image xlink:href="Pictures/Afbeelding1if993e739-6bbf-4839-8ad8-78ffa9809f2d.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42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tijdelijke verkeersmaatregelen kruispunt Rozengracht/Marnixstraat (project Oranje Loper)   - Marnix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6</meta:user-defined>
    <meta:user-defined meta:name="OVERHEIDop.verkeersbordcode">B7</meta:user-defined>
    <meta:user-defined meta:name="OVERHEIDop.verkeersbordcode">C1</meta:user-defined>
    <meta:user-defined meta:name="OVERHEIDop.verkeersbordcode">C2</meta:user-defined>
    <meta:user-defined meta:name="OVERHEIDop.verkeersbordcode">C14</meta:user-defined>
    <meta:user-defined meta:name="OVERHEIDop.verkeersbordcode">C16</meta:user-defined>
    <meta:user-defined meta:name="OVERHEIDop.verkeersbordcode">D2</meta:user-defined>
    <meta:user-defined meta:name="OVERHEIDop.verkeersbordcode">D4</meta:user-defined>
    <meta:user-defined meta:name="OVERHEIDop.verkeersbordcode">D5</meta:user-defined>
    <meta:user-defined meta:name="OVERHEIDop.verkeersbordcode">E2</meta:user-defined>
    <meta:user-defined meta:name="OVERHEIDop.verkeersbordcode">E6</meta:user-defined>
    <meta:user-defined meta:name="OVERHEIDop.verkeersbordcode">E7</meta:user-defined>
    <meta:user-defined meta:name="OVERHEIDop.verkeersbordcode">G11</meta:user-defined>
    <meta:user-defined meta:name="OVERHEIDop.verkeersbordcode">L2</meta:user-defined>
    <dc:language>nl</dc:language>
    <meta:user-defined meta:name="OVERHEIDop.locatietype/OVERHEIDop.gebiedsmarkering">Punt</meta:user-defined>
    <meta:user-defined meta:name="DC.title">Amsterdam stadsdeel centrum, verkeersbesluit tijdelijke verkeersmaatregelen kruispunt Rozengracht/Marnixstraat (project Oranje Loper)</meta:user-defined>
    <meta:user-defined meta:name="DCTERMS.W3CDTF/DCTERMS.available">2026-02-12</meta:user-defined>
    <meta:user-defined meta:name="OVERHEIDop.externeBijlage">situatietekening|exb-2026-4980</meta:user-defined>
    <meta:user-defined meta:name="DCTERMS.W3CDTF/OVERHEIDop.jaargang">2026</meta:user-defined>
    <meta:user-defined meta:name="OVERHEIDop.publicationIssue">64263</meta:user-defined>
    <meta:user-defined meta:name="OVERHEIDop.GmbID/DC.identifier">gmb-2026-64263</meta:user-defined>
    <meta:user-defined meta:name="OVERHEIDop.versieInformatie"/>
  </office:meta>
</office:document-meta>
</file>