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het kappen van een boom - Ifftemalaan 33, 9351 NG Leek, Leek (LEE01) H 3612</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kappen van een boom op locatie Ifftemalaan 33, 9351 NG Leek, Leek (LEE01) H 3612. </text:p>
            <text:p text:style-name="common-al">De aanvraag is geregistreerd onder zaaknummer 2026189849. De aanvraag betreft:</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2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het kappen van een boom - Ifftemalaan 33, 9351 NG Leek, Leek (LEE01) H 3612</meta:user-defined>
    <meta:user-defined meta:name="DCTERMS.W3CDTF/DCTERMS.available">2026-02-12</meta:user-defined>
    <meta:user-defined meta:name="DCTERMS.W3CDTF/OVERHEIDop.jaargang">2026</meta:user-defined>
    <meta:user-defined meta:name="OVERHEIDop.publicationIssue">64259</meta:user-defined>
    <meta:user-defined meta:name="OVERHEIDop.GmbID/DC.identifier">gmb-2026-64259</meta:user-defined>
    <meta:user-defined meta:name="OVERHEIDop.versieInformatie"/>
  </office:meta>
</office:document-meta>
</file>