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indenlaan 9 5595AK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0-02-2026 een besluit genomen op de aanvraag voor een omgevingsvergunning met zaaknummer <text:span text:style-name="nadrukvet">371627</text:span>.</text:p>
            <text:p text:style-name="common-al">De zaak betreft locatie Lindenlaan 9 5595AK Leende en heeft de omschrijving "Aanvraag OV onderhoud en gedeeltelijke vernieuwing bijgebouw". De vergunning is verleend 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11-02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6425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5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5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71627</meta:user-defined>
    <meta:user-defined meta:name="DCTERMS.abstract">Aanvraag OV onderhoud en gedeeltelijke vernieuwing bijgebouw Lindenlaan 9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Lindenlaan 9 5595AK Leend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258</meta:user-defined>
    <meta:user-defined meta:name="OVERHEIDop.GmbID/DC.identifier">gmb-2026-64258</meta:user-defined>
    <meta:user-defined meta:name="OVERHEIDop.versieInformatie"/>
  </office:meta>
</office:document-meta>
</file>