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en Southfields A en B (Habraken 2030 en 2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voor een uitweg is beoordeeld. Op 10 februari 2026 is het besluit naar de aanvrager verzonden.</text:p>
            <text:p text:style-name="common-al">De melding betreft locatie Southfields A en B (Habraken 2030 en 2040) in Veldhoven en is geregistreerd onder zaaknummer <text:span text:style-name="nadrukvet">VHZ2026-00027</text:span> met omschrijving "inritten voor Southfields gebouw A en B". De melding is geaccepteerd.</text:p>
            <text:p text:style-name="common-al">De beoordelingen en de bijbehorende stukken kunt u op verzoek inzien. U kunt hiervoor contact opnemen met team Infra en Maatschappelijk Vastgoed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424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4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4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HZ2026-00027</meta:user-defined>
    <meta:user-defined meta:name="DCTERMS.abstract">inritten voor Southfields gebouw A en B</meta:user-defined>
    <dc:language>nl</dc:language>
    <meta:user-defined meta:name="OVERHEIDop.locatietype/OVERHEIDop.gebiedsmarkering">Punt</meta:user-defined>
    <meta:user-defined meta:name="DC.title">Melding uitwegen Southfields A en B (Habraken 2030 en 2040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249</meta:user-defined>
    <meta:user-defined meta:name="OVERHEIDop.GmbID/DC.identifier">gmb-2026-64249</meta:user-defined>
    <meta:user-defined meta:name="OVERHEIDop.versieInformatie"/>
  </office:meta>
</office:document-meta>
</file>