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gebruiksruimte naar woonfunctie, afwijken van regels in het omgevingsplan aan de Appendage nabij 19 in Hengelo</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een Omgevingsvergunning voor het wijzigen van gebruiksruimte naar woonfunctie, afwijken van regels in het omgevingsplan op locatie Appendage nabij 19 in Hengelo. De aanvraag is geregistreerd onder zaaknummer Z2026-00000542.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424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4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4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42</meta:user-defined>
    <meta:user-defined meta:name="DCTERMS.abstract">Betreft: Aanvraag op locatie Appendage nabij 19 in Hengelo</meta:user-defined>
    <dc:language>nl</dc:language>
    <meta:user-defined meta:name="OVERHEIDop.locatietype/OVERHEIDop.gebiedsmarkering">Vlak</meta:user-defined>
    <meta:user-defined meta:name="DC.title">Kennisgeving ontvangst vergunningaanvraag, wijzigen van gebruiksruimte naar woonfunctie, afwijken van regels in het omgevingsplan aan de Appendage nabij 19 in Hengelo</meta:user-defined>
    <meta:user-defined meta:name="DCTERMS.W3CDTF/DCTERMS.available">2026-02-17</meta:user-defined>
    <meta:user-defined meta:name="DCTERMS.W3CDTF/OVERHEIDop.jaargang">2026</meta:user-defined>
    <meta:user-defined meta:name="OVERHEIDop.publicationIssue">64246</meta:user-defined>
    <meta:user-defined meta:name="OVERHEIDop.GmbID/DC.identifier">gmb-2026-64246</meta:user-defined>
    <meta:user-defined meta:name="OVERHEIDop.versieInformatie"/>
  </office:meta>
</office:document-meta>
</file>