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lgenlaan 14, 8302AM Emmeloord: organiseren van carnaval de Droogpieren van 14 t/m 15 februari 2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februari 2026, is een Evenementenvergunning verleend voor deze locatie. Het gaat om organiseren van carnaval de Droogpieren van 14 t/m 15 februari 2026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64244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244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244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496</meta:user-defined>
    <meta:user-defined meta:name="DCTERMS.abstract">Wilgenlaan 14, 8302AM Emmeloord: 10 februari 2026 organiseren van carnaval de Droogpieren van 14 t/m 15 februari 2026.</meta:user-defined>
    <dc:language>nl</dc:language>
    <meta:user-defined meta:name="OVERHEIDop.locatietype/OVERHEIDop.gebiedsmarkering">Punt</meta:user-defined>
    <meta:user-defined meta:name="DC.title">Wilgenlaan 14, 8302AM Emmeloord: organiseren van carnaval de Droogpieren van 14 t/m 15 februari 2026.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244</meta:user-defined>
    <meta:user-defined meta:name="OVERHEIDop.GmbID/DC.identifier">gmb-2026-64244</meta:user-defined>
    <meta:user-defined meta:name="OVERHEIDop.versieInformatie"/>
  </office:meta>
</office:document-meta>
</file>