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lasstraat 16, 4311CR Bruiniss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68238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4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lasstraat 16, 4311CR Bruinisse    - het verbouwen van een woningAanvraa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2</meta:user-defined>
    <meta:user-defined meta:name="OVERHEIDop.GmbID/DC.identifier">gmb-2026-64242</meta:user-defined>
    <meta:user-defined meta:name="OVERHEIDop.versieInformatie"/>
  </office:meta>
</office:document-meta>
</file>