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de woning aan Buitenschans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uitenschans 12, het verbouwen en verduurzamen van de woning, ontvangen 04-0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2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Buitenschans 12 te Gro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41</meta:user-defined>
    <meta:user-defined meta:name="OVERHEIDop.GmbID/DC.identifier">gmb-2026-64241</meta:user-defined>
    <meta:user-defined meta:name="OVERHEIDop.versieInformatie"/>
  </office:meta>
</office:document-meta>
</file>