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aan Waalderweg 38a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Waalderweg 38a, het bouwen van een werktuigenberging, ontvangen 03-0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23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3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aan Waalderweg 38a te Marienvel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37</meta:user-defined>
    <meta:user-defined meta:name="OVERHEIDop.GmbID/DC.identifier">gmb-2026-64237</meta:user-defined>
    <meta:user-defined meta:name="OVERHEIDop.versieInformatie"/>
  </office:meta>
</office:document-meta>
</file>