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vleugeldeuren voor slagboom, tourniquet en schuifpoort, Nieuwe Vissershaven en Industriehav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ieuwe Vissershaven en Industriehaven te Harlingen, het vervangen van vleugeldeuren voor slagboom, tourniquet en schuifpoort, Z2025-01075.</text:p>
              </text:list-item>
            </text:list>
            <text:p text:style-name="common-al">Dit besluit is verzonden op 10 febr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423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75</meta:user-defined>
    <meta:user-defined meta:name="DCTERMS.abstract">Betreft:  Besluit op locatie Nieuwe Vissershaven en Industriehaven te Harlingen</meta:user-defined>
    <dc:language>nl</dc:language>
    <meta:user-defined meta:name="OVERHEIDop.locatietype/OVERHEIDop.gebiedsmarkering">Vlak</meta:user-defined>
    <meta:user-defined meta:name="DC.title">Omgevingsvergunning verleend voor het vervangen van vleugeldeuren voor slagboom, tourniquet en schuifpoort, Nieuwe Vissershaven en Industriehaven te Harling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33</meta:user-defined>
    <meta:user-defined meta:name="OVERHEIDop.GmbID/DC.identifier">gmb-2026-64233</meta:user-defined>
    <meta:user-defined meta:name="OVERHEIDop.versieInformatie"/>
  </office:meta>
</office:document-meta>
</file>